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  <style:text-properties style:font-name="Arial" style:font-name-asian="Calibri" style:font-name-complex="Arial"/>
    </style:style>
    <style:style style:name="P4" style:parent-style-name="Normal" style:family="paragraph">
      <style:paragraph-properties fo:text-align="justify" fo:margin-bottom="0.25in" fo:line-height="100%" fo:text-indent="0.5in"/>
      <style:text-properties style:font-name="Arial" style:font-name-asian="Calibri" style:font-name-complex="Arial"/>
    </style:style>
    <style:style style:name="P5" style:parent-style-name="Normal" style:family="paragraph">
      <style:paragraph-properties fo:text-align="center" fo:margin-bottom="0.0833in" fo:line-height="100%"/>
    </style:style>
    <style:style style:name="T6" style:parent-style-name="DefaultParagraphFont" style:family="text">
      <style:text-properties style:font-name="Arial Bold" style:font-name-asian="Calibri" style:font-name-complex="Times New Roman" fo:font-weight="bold" style:font-weight-asian="bold" fo:text-transform="uppercase" fo:font-size="18pt" style:font-size-asian="18pt" style:language-asian="de" style:country-asian="DE"/>
    </style:style>
    <style:style style:name="P7" style:parent-style-name="Normal" style:family="paragraph">
      <style:paragraph-properties fo:text-align="center" fo:margin-bottom="0.0833in" fo:line-height="100%"/>
      <style:text-properties style:font-name="Arial Bold" style:font-name-asian="Calibri" style:font-name-complex="Times New Roman" fo:text-transform="uppercase" fo:font-size="14pt" style:font-size-asian="14pt" style:language-asian="de" style:country-asian="DE"/>
    </style:style>
    <style:style style:name="P8" style:parent-style-name="Normal" style:family="paragraph">
      <style:paragraph-properties fo:text-align="center" fo:margin-top="0.1666in" fo:margin-bottom="0.0833in" fo:line-height="100%" fo:margin-left="0.2006in" fo:margin-right="0.2006in">
        <style:tab-stops/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/>
    </style:style>
    <style:style style:name="P1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1" style:parent-style-name="Normal" style:family="paragraph">
      <style:paragraph-properties fo:text-align="justify" fo:margin-bottom="0.1666in" fo:line-height="100%" fo:text-indent="0.5in"/>
    </style:style>
    <style:style style:name="T12" style:parent-style-name="DefaultParagraphFont" style:family="text">
      <style:text-properties style:font-name="Arial" style:font-name-asian="Calibri" style:font-name-complex="Arial"/>
    </style:style>
    <style:style style:name="T13" style:parent-style-name="DefaultParagraphFont" style:family="text">
      <style:text-properties style:font-name="Arial" style:font-name-asian="Calibri" style:font-name-complex="Arial" fo:language="sr" fo:country="RS"/>
    </style:style>
    <style:style style:name="T14" style:parent-style-name="DefaultParagraphFont" style:family="text">
      <style:text-properties style:font-name="Arial" style:font-name-asian="Calibri" style:font-name-complex="Arial"/>
    </style:style>
    <style:style style:name="T15" style:parent-style-name="DefaultParagraphFont" style:family="text">
      <style:text-properties style:font-name="Arial" style:font-name-asian="Calibri" style:font-name-complex="Arial"/>
    </style:style>
    <style:style style:name="T16" style:parent-style-name="DefaultParagraphFont" style:family="text">
      <style:text-properties style:font-name="Arial" style:font-name-asian="Calibri" style:font-name-complex="Arial"/>
    </style:style>
    <style:style style:name="T17" style:parent-style-name="DefaultParagraphFont" style:family="text">
      <style:text-properties style:font-name="Arial" style:font-name-asian="Calibri" style:font-name-complex="Arial"/>
    </style:style>
    <style:style style:name="T18" style:parent-style-name="DefaultParagraphFont" style:family="text">
      <style:text-properties style:font-name="Arial" style:font-name-asian="Calibri" style:font-name-complex="Arial"/>
    </style:style>
    <style:style style:name="T19" style:parent-style-name="DefaultParagraphFont" style:family="text">
      <style:text-properties style:font-name="Arial" style:font-name-asian="Calibri" style:font-name-complex="Arial"/>
    </style:style>
    <style:style style:name="T20" style:parent-style-name="DefaultParagraphFont" style:family="text">
      <style:text-properties style:font-name="Arial" style:font-name-asian="Calibri" style:font-name-complex="Arial"/>
    </style:style>
    <style:style style:name="T21" style:parent-style-name="DefaultParagraphFont" style:family="text">
      <style:text-properties style:font-name="Arial" style:font-name-asian="Calibri" style:font-name-complex="Arial"/>
    </style:style>
    <style:style style:name="T22" style:parent-style-name="DefaultParagraphFont" style:family="text">
      <style:text-properties style:font-name="Arial" style:font-name-asian="Calibri" style:font-name-complex="Arial"/>
    </style:style>
    <style:style style:name="T23" style:parent-style-name="DefaultParagraphFont" style:family="text">
      <style:text-properties style:font-name="Arial" style:font-name-asian="Times New Roman" style:font-name-complex="Arial" fo:language="sr" fo:country="CS"/>
    </style:style>
    <style:style style:name="T24" style:parent-style-name="DefaultParagraphFont" style:family="text">
      <style:text-properties style:font-name="Arial" style:font-name-asian="Calibri" style:font-name-complex="Arial"/>
    </style:style>
    <style:style style:name="T25" style:parent-style-name="DefaultParagraphFont" style:family="text">
      <style:text-properties style:font-name="Arial" style:font-name-asian="Calibri" style:font-name-complex="Arial"/>
    </style:style>
    <style:style style:name="T26" style:parent-style-name="DefaultParagraphFont" style:family="text">
      <style:text-properties style:font-name="Arial" style:font-name-asian="Calibri" style:font-name-complex="Arial"/>
    </style:style>
    <style:style style:name="T27" style:parent-style-name="DefaultParagraphFont" style:family="text">
      <style:text-properties style:font-name="Arial" style:font-name-asian="Calibri" style:font-name-complex="Arial"/>
    </style:style>
    <style:style style:name="T28" style:parent-style-name="DefaultParagraphFont" style:family="text">
      <style:text-properties style:font-name="Arial" style:font-name-asian="Calibri" style:font-name-complex="Arial"/>
    </style:style>
    <style:style style:name="T29" style:parent-style-name="DefaultParagraphFont" style:family="text">
      <style:text-properties style:font-name="Arial" style:font-name-asian="Calibri" style:font-name-complex="Arial"/>
    </style:style>
    <style:style style:name="T30" style:parent-style-name="DefaultParagraphFont" style:family="text">
      <style:text-properties style:font-name="Arial" style:font-name-asian="Calibri" style:font-name-complex="Arial"/>
    </style:style>
    <style:style style:name="T31" style:parent-style-name="DefaultParagraphFont" style:family="text">
      <style:text-properties style:font-name="Arial" style:font-name-asian="Calibri" style:font-name-complex="Arial"/>
    </style:style>
    <style:style style:name="T32" style:parent-style-name="DefaultParagraphFont" style:family="text">
      <style:text-properties style:font-name="Arial" style:font-name-asian="Calibri" style:font-name-complex="Arial"/>
    </style:style>
    <style:style style:name="T33" style:parent-style-name="DefaultParagraphFont" style:family="text">
      <style:text-properties style:font-name="Arial" style:font-name-asian="Calibri" style:font-name-complex="Arial"/>
    </style:style>
    <style:style style:name="T34" style:parent-style-name="DefaultParagraphFont" style:family="text">
      <style:text-properties style:font-name="Arial" style:font-name-asian="Calibri" style:font-name-complex="Arial"/>
    </style:style>
    <style:style style:name="P35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37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3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3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4" style:parent-style-name="Normal" style:family="paragraph">
      <style:paragraph-properties fo:text-align="justify" fo:margin-bottom="0.0833in" fo:line-height="100%" fo:text-indent="0.4923in"/>
    </style:style>
    <style:style style:name="T45" style:parent-style-name="DefaultParagraphFont" style:family="text">
      <style:text-properties style:font-name="Arial" style:font-name-asian="Calibri" style:font-name-complex="Arial"/>
    </style:style>
    <style:style style:name="T46" style:parent-style-name="DefaultParagraphFont" style:family="text">
      <style:text-properties style:font-name="Arial" style:font-name-asian="Calibri" style:font-name-complex="Arial"/>
    </style:style>
    <style:style style:name="T47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8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9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Calibri" style:font-name-complex="Arial"/>
    </style:style>
    <style:style style:name="T51" style:parent-style-name="DefaultParagraphFont" style:family="text">
      <style:text-properties style:font-name="Arial" style:font-name-asian="Calibri" style:font-name-complex="Arial"/>
    </style:style>
    <style:style style:name="P52" style:parent-style-name="Normal" style:family="paragraph">
      <style:paragraph-properties fo:text-align="justify" fo:margin-bottom="0.0833in" fo:line-height="100%" fo:text-indent="0.4923in"/>
      <style:text-properties style:font-name="Arial" style:font-name-asian="Calibri" style:font-name-complex="Arial"/>
    </style:style>
    <style:style style:name="P53" style:parent-style-name="Normal" style:family="paragraph">
      <style:paragraph-properties fo:text-align="justify" fo:margin-bottom="0.0833in" fo:line-height="100%" fo:text-indent="0.4923in"/>
    </style:style>
    <style:style style:name="T54" style:parent-style-name="DefaultParagraphFont" style:family="text">
      <style:text-properties style:font-name="Arial" style:font-name-asian="Calibri" style:font-name-complex="Arial"/>
    </style:style>
    <style:style style:name="T55" style:parent-style-name="DefaultParagraphFont" style:family="text">
      <style:text-properties style:font-name="Arial" style:font-name-asian="Calibri" style:font-name-complex="Arial"/>
    </style:style>
    <style:style style:name="T56" style:parent-style-name="DefaultParagraphFont" style:family="text">
      <style:text-properties style:font-name="Arial" style:font-name-asian="Times New Roman" style:font-name-complex="Arial"/>
    </style:style>
    <style:style style:name="T57" style:parent-style-name="DefaultParagraphFont" style:family="text">
      <style:text-properties style:font-name="Arial" style:font-name-asian="Times New Roman" style:font-name-complex="Arial" fo:language="sr" fo:country="RS"/>
    </style:style>
    <style:style style:name="P58" style:parent-style-name="Normal" style:family="paragraph">
      <style:paragraph-properties fo:text-align="justify" fo:margin-bottom="0.0833in" fo:line-height="100%" fo:text-indent="0.4923in"/>
      <style:text-properties style:font-name="Arial" style:font-name-asian="Calibri" style:font-name-complex="Arial"/>
    </style:style>
    <style:style style:name="P59" style:parent-style-name="Normal" style:family="paragraph">
      <style:paragraph-properties fo:text-align="justify" fo:margin-bottom="0.0833in" fo:line-height="100%" fo:text-indent="0.4923in"/>
    </style:style>
    <style:style style:name="T60" style:parent-style-name="DefaultParagraphFont" style:family="text">
      <style:text-properties style:font-name="Arial" style:font-name-asian="Calibri" style:font-name-complex="Arial" fo:language="sr" fo:country="RS"/>
    </style:style>
    <style:style style:name="T61" style:parent-style-name="DefaultParagraphFont" style:family="text">
      <style:text-properties style:font-name="Arial" style:font-name-asian="Calibri" style:font-name-complex="Arial"/>
    </style:style>
    <style:style style:name="T62" style:parent-style-name="DefaultParagraphFont" style:family="text">
      <style:text-properties style:font-name="Arial" style:font-name-asian="Calibri" style:font-name-complex="Arial"/>
    </style:style>
    <style:style style:name="P63" style:parent-style-name="Normal" style:family="paragraph">
      <style:paragraph-properties fo:text-align="justify" fo:margin-bottom="0.0833in" fo:line-height="100%" fo:text-indent="0.4923in"/>
    </style:style>
    <style:style style:name="T64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T65" style:parent-style-name="DefaultParagraphFont" style:family="text">
      <style:text-properties style:font-name="Arial" style:font-name-asian="Calibri" style:font-name-complex="Arial" fo:color="#000000"/>
    </style:style>
    <style:style style:name="T66" style:parent-style-name="DefaultParagraphFont" style:family="text">
      <style:text-properties style:font-name="Arial" style:font-name-asian="Calibri" style:font-name-complex="Arial" fo:color="#000000"/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68" style:parent-style-name="DefaultParagraphFont" style:family="text">
      <style:text-properties style:font-name="Arial" style:font-name-asian="Calibri" style:font-name-complex="Arial" fo:color="#000000"/>
    </style:style>
    <style:style style:name="T69" style:parent-style-name="DefaultParagraphFont" style:family="text">
      <style:text-properties style:font-name="Arial" style:font-name-asian="Calibri" style:font-name-complex="Arial" fo:color="#FF0000"/>
    </style:style>
    <style:style style:name="P70" style:parent-style-name="Normal" style:family="paragraph">
      <style:paragraph-properties fo:text-align="justify" fo:margin-bottom="0.0833in" fo:line-height="100%" fo:text-indent="0.4923in"/>
      <style:text-properties style:font-name="Arial" style:font-name-asian="Calibri" style:font-name-complex="Arial"/>
    </style:style>
    <style:style style:name="P71" style:parent-style-name="Normal" style:family="paragraph">
      <style:paragraph-properties fo:text-align="justify" fo:margin-bottom="0.0833in" fo:line-height="100%" fo:text-indent="0.4923in"/>
    </style:style>
    <style:style style:name="T72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T73" style:parent-style-name="DefaultParagraphFont" style:family="text">
      <style:text-properties style:font-name="Arial" style:font-name-asian="Calibri" style:font-name-complex="Arial" fo:color="#000000"/>
    </style:style>
    <style:style style:name="T74" style:parent-style-name="DefaultParagraphFont" style:family="text">
      <style:text-properties style:font-name="Arial" style:font-name-asian="Calibri" style:font-name-complex="Arial" fo:color="#000000"/>
    </style:style>
    <style:style style:name="T75" style:parent-style-name="DefaultParagraphFont" style:family="text">
      <style:text-properties style:font-name="Arial" style:font-name-asian="Calibri" style:font-name-complex="Arial" fo:color="#FF0000"/>
    </style:style>
    <style:style style:name="P76" style:parent-style-name="Normal" style:family="paragraph">
      <style:paragraph-properties fo:text-align="justify" fo:margin-bottom="0.0833in" fo:line-height="100%" fo:text-indent="0.4923in"/>
      <style:text-properties style:font-name="Arial" style:font-name-asian="Calibri" style:font-name-complex="Arial"/>
    </style:style>
    <style:style style:name="P77" style:parent-style-name="Normal" style:family="paragraph">
      <style:paragraph-properties fo:text-align="justify" fo:margin-bottom="0.0833in" fo:line-height="100%" fo:text-indent="0.5in"/>
    </style:style>
    <style:style style:name="T78" style:parent-style-name="DefaultParagraphFont" style:family="text">
      <style:text-properties style:font-name="Arial" style:font-name-asian="Calibri" style:font-name-complex="Arial"/>
    </style:style>
    <style:style style:name="T79" style:parent-style-name="DefaultParagraphFont" style:family="text">
      <style:text-properties style:font-name="Arial" style:font-name-asian="Calibri" style:font-name-complex="Arial" fo:language="sr" fo:country="RS"/>
    </style:style>
    <style:style style:name="T80" style:parent-style-name="DefaultParagraphFont" style:family="text">
      <style:text-properties style:font-name="Arial" style:font-name-asian="Calibri" style:font-name-complex="Arial"/>
    </style:style>
    <style:style style:name="T81" style:parent-style-name="DefaultParagraphFont" style:family="text">
      <style:text-properties style:font-name="Arial" style:font-name-asian="Calibri" style:font-name-complex="Arial"/>
    </style:style>
    <style:style style:name="T82" style:parent-style-name="DefaultParagraphFont" style:family="text">
      <style:text-properties style:font-name="Arial" style:font-name-asian="Calibri" style:font-name-complex="Arial"/>
    </style:style>
    <style:style style:name="T83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84" style:parent-style-name="DefaultParagraphFont" style:family="text">
      <style:text-properties style:font-name="Arial" style:font-name-asian="Calibri" style:font-name-complex="Arial"/>
    </style:style>
    <style:style style:name="P85" style:parent-style-name="Normal" style:family="paragraph">
      <style:paragraph-properties fo:text-align="justify" fo:margin-bottom="0.0833in" fo:line-height="100%" fo:text-indent="0.5in"/>
    </style:style>
    <style:style style:name="T86" style:parent-style-name="DefaultParagraphFont" style:family="text">
      <style:text-properties style:font-name="Arial" style:font-name-asian="Calibri" style:font-name-complex="Arial"/>
    </style:style>
    <style:style style:name="T87" style:parent-style-name="DefaultParagraphFont" style:family="text">
      <style:text-properties style:font-name="Arial" style:font-name-asian="Calibri" style:font-name-complex="Arial" fo:language="sr" fo:country="RS"/>
    </style:style>
    <style:style style:name="T88" style:parent-style-name="DefaultParagraphFont" style:family="text">
      <style:text-properties style:font-name="Arial" style:font-name-asian="Calibri" style:font-name-complex="Arial"/>
    </style:style>
    <style:style style:name="P8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90" style:parent-style-name="Normal" style:family="paragraph">
      <style:paragraph-properties fo:text-align="justify" fo:margin-bottom="0.0833in" fo:line-height="100%" fo:text-indent="0.4923in"/>
      <style:text-properties style:font-name="Arial" style:font-name-asian="Calibri" style:font-name-complex="Arial"/>
    </style:style>
    <style:style style:name="P91" style:parent-style-name="Normal" style:family="paragraph">
      <style:paragraph-properties fo:text-align="justify" fo:margin-bottom="0.0833in" fo:line-height="100%" fo:text-indent="0.4923in"/>
    </style:style>
    <style:style style:name="T92" style:parent-style-name="DefaultParagraphFont" style:family="text">
      <style:text-properties style:font-name="Arial" style:font-name-asian="Calibri" style:font-name-complex="Arial" fo:language="sr" fo:country="RS"/>
    </style:style>
    <style:style style:name="T93" style:parent-style-name="DefaultParagraphFont" style:family="text">
      <style:text-properties style:font-name="Arial" style:font-name-asian="Calibri" style:font-name-complex="Arial"/>
    </style:style>
    <style:style style:name="T94" style:parent-style-name="DefaultParagraphFont" style:family="text">
      <style:text-properties style:font-name="Arial" style:font-name-asian="Calibri" style:font-name-complex="Arial"/>
    </style:style>
    <style:style style:name="T95" style:parent-style-name="DefaultParagraphFont" style:family="text">
      <style:text-properties style:font-name="Arial" style:font-name-asian="Calibri" style:font-name-complex="Arial"/>
    </style:style>
    <style:style style:name="T96" style:parent-style-name="DefaultParagraphFont" style:family="text">
      <style:text-properties style:font-name="Arial" style:font-name-asian="Calibri" style:font-name-complex="Arial"/>
    </style:style>
    <style:style style:name="T97" style:parent-style-name="DefaultParagraphFont" style:family="text">
      <style:text-properties style:font-name="Arial" style:font-name-asian="Calibri" style:font-name-complex="Arial"/>
    </style:style>
    <style:style style:name="T98" style:parent-style-name="DefaultParagraphFont" style:family="text">
      <style:text-properties style:font-name="Arial" style:font-name-asian="Calibri" style:font-name-complex="Arial"/>
    </style:style>
    <style:style style:name="P9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0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0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02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03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04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asian="Calibri" style:font-name-complex="Arial"/>
    </style:style>
    <style:style style:name="P105" style:parent-style-name="Normal" style:family="paragraph">
      <style:paragraph-properties fo:text-align="justify" fo:margin-bottom="0.0833in" fo:text-indent="0.5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1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1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1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1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1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1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18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2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21" style:parent-style-name="Normal" style:family="paragraph">
      <style:paragraph-properties fo:keep-with-next="always" fo:widows="0" fo:orphans="0" fo:text-align="justify" fo:margin-bottom="0.0833in" fo:line-height="100%" fo:text-indent="0.5in"/>
      <style:text-properties style:font-name="Arial" style:font-name-asian="Calibri" style:font-name-complex="Arial"/>
    </style:style>
    <style:style style:name="P122" style:parent-style-name="Normal" style:family="paragraph">
      <style:paragraph-properties fo:keep-with-next="always" fo:widows="0" fo:orphans="0" fo:text-align="justify" fo:margin-bottom="0.0833in" fo:line-height="100%" fo:text-indent="0.5in"/>
      <style:text-properties style:font-name="Arial" style:font-name-asian="Calibri" style:font-name-complex="Arial"/>
    </style:style>
    <style:style style:name="P123" style:parent-style-name="Normal" style:family="paragraph">
      <style:paragraph-properties fo:keep-with-next="always" fo:widows="0" fo:orphans="0" fo:text-align="justify" fo:margin-bottom="0.0833in" fo:line-height="100%" fo:text-indent="0.5in"/>
    </style:style>
    <style:style style:name="T124" style:parent-style-name="DefaultParagraphFont" style:family="text">
      <style:text-properties style:font-name="Arial" style:font-name-asian="Calibri" style:font-name-complex="Arial"/>
    </style:style>
    <style:style style:name="T125" style:parent-style-name="DefaultParagraphFont" style:family="text">
      <style:text-properties style:font-name="Arial" style:font-name-asian="Calibri" style:font-name-complex="Arial"/>
    </style:style>
    <style:style style:name="T126" style:parent-style-name="DefaultParagraphFont" style:family="text">
      <style:text-properties style:font-name="Arial" style:font-name-asian="Calibri" style:font-name-complex="Arial"/>
    </style:style>
    <style:style style:name="T127" style:parent-style-name="DefaultParagraphFont" style:family="text">
      <style:text-properties style:font-name="Arial" style:font-name-asian="Calibri" style:font-name-complex="Arial"/>
    </style:style>
    <style:style style:name="T128" style:parent-style-name="DefaultParagraphFont" style:family="text">
      <style:text-properties style:font-name="Arial" style:font-name-asian="Calibri" style:font-name-complex="Arial"/>
    </style:style>
    <style:style style:name="T129" style:parent-style-name="DefaultParagraphFont" style:family="text">
      <style:text-properties style:font-name="Arial" style:font-name-asian="Calibri" style:font-name-complex="Arial"/>
    </style:style>
    <style:style style:name="T130" style:parent-style-name="DefaultParagraphFont" style:family="text">
      <style:text-properties style:font-name="Arial" style:font-name-asian="Calibri" style:font-name-complex="Arial"/>
    </style:style>
    <style:style style:name="T131" style:parent-style-name="DefaultParagraphFont" style:family="text">
      <style:text-properties style:font-name="Arial" style:font-name-asian="Calibri" style:font-name-complex="Arial"/>
    </style:style>
    <style:style style:name="T132" style:parent-style-name="DefaultParagraphFont" style:family="text">
      <style:text-properties style:font-name="Arial" style:font-name-asian="Calibri" style:font-name-complex="Arial"/>
    </style:style>
    <style:style style:name="T133" style:parent-style-name="DefaultParagraphFont" style:family="text">
      <style:text-properties style:font-name="Arial" style:font-name-asian="Calibri" style:font-name-complex="Arial"/>
    </style:style>
    <style:style style:name="P134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3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3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37" style:parent-style-name="Normal" style:family="paragraph">
      <style:paragraph-properties fo:keep-with-next="always" fo:widows="0" fo:orphans="0" fo:text-align="justify" fo:margin-bottom="0.0833in" fo:line-height="100%" fo:text-indent="0.5in"/>
    </style:style>
    <style:style style:name="T138" style:parent-style-name="DefaultParagraphFont" style:family="text">
      <style:text-properties style:font-name="Arial" style:font-name-asian="Calibri" style:font-name-complex="Arial"/>
    </style:style>
    <style:style style:name="T139" style:parent-style-name="DefaultParagraphFont" style:family="text">
      <style:text-properties style:font-name="Arial" style:font-name-asian="Calibri" style:font-name-complex="Arial"/>
    </style:style>
    <style:style style:name="T140" style:parent-style-name="DefaultParagraphFont" style:family="text">
      <style:text-properties style:font-name="Arial" style:font-name-asian="Calibri" style:font-name-complex="Arial"/>
    </style:style>
    <style:style style:name="T141" style:parent-style-name="DefaultParagraphFont" style:family="text">
      <style:text-properties style:font-name="Arial" style:font-name-asian="Calibri" style:font-name-complex="Arial"/>
    </style:style>
    <style:style style:name="T142" style:parent-style-name="DefaultParagraphFont" style:family="text">
      <style:text-properties style:font-name="Arial" style:font-name-asian="Calibri" style:font-name-complex="Arial"/>
    </style:style>
    <style:style style:name="T143" style:parent-style-name="DefaultParagraphFont" style:family="text">
      <style:text-properties style:font-name="Arial" style:font-name-asian="Calibri" style:font-name-complex="Arial"/>
    </style:style>
    <style:style style:name="P14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4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4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47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/>
    </style:style>
    <style:style style:name="P148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/>
    </style:style>
    <style:style style:name="P1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CS"/>
    </style:style>
    <style:style style:name="P1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CS"/>
    </style:style>
    <style:style style:name="P1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CS"/>
    </style:style>
    <style:style style:name="P1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CS"/>
    </style:style>
    <style:style style:name="P1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CS"/>
    </style:style>
    <style:style style:name="P154" style:parent-style-name="Normal" style:family="paragraph">
      <style:paragraph-properties fo:text-align="justify" fo:margin-bottom="0.0833in" fo:line-height="100%" fo:text-indent="0.5in"/>
    </style:style>
    <style:style style:name="T155" style:parent-style-name="DefaultParagraphFont" style:family="text">
      <style:text-properties style:font-name="Arial" style:font-name-complex="Arial" fo:language="sr" fo:country="CS"/>
    </style:style>
    <style:style style:name="T156" style:parent-style-name="DefaultParagraphFont" style:family="text">
      <style:text-properties style:font-name="Arial" style:font-name-complex="Arial" fo:language="sr" fo:country="CS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61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62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6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6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6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66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68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69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asian="Calibri" style:font-name-complex="Arial"/>
    </style:style>
    <style:style style:name="P170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asian="Calibri" style:font-name-complex="Arial"/>
    </style:style>
    <style:style style:name="P17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72" style:parent-style-name="Normal" style:family="paragraph">
      <style:paragraph-properties fo:keep-with-next="always" fo:text-align="center" fo:margin-bottom="0.0833in" fo:line-height="100%"/>
      <style:text-properties style:font-name="Arial" style:font-name-asian="Calibri" style:font-name-complex="Arial" fo:font-weight="bold" style:font-weight-asian="bold"/>
    </style:style>
    <style:style style:name="P173" style:parent-style-name="Normal" style:family="paragraph">
      <style:paragraph-properties fo:keep-with-next="always" fo:text-align="center" fo:margin-bottom="0.0833in" fo:line-height="100%"/>
      <style:text-properties style:font-name="Arial" style:font-name-asian="Calibri" style:font-name-complex="Arial" fo:font-weight="bold" style:font-weight-asian="bold"/>
    </style:style>
    <style:style style:name="P174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asian="Calibri" style:font-name-complex="Arial"/>
    </style:style>
    <style:style style:name="P17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76" style:parent-style-name="Normal" style:family="paragraph">
      <style:paragraph-properties fo:text-align="justify" fo:margin-bottom="0.0833in" fo:line-height="100%" fo:text-indent="0.5in"/>
    </style:style>
    <style:style style:name="T177" style:parent-style-name="DefaultParagraphFont" style:family="text">
      <style:text-properties style:font-name="Arial" style:font-name-asian="Times New Roman" style:font-name-complex="Arial"/>
    </style:style>
    <style:style style:name="T178" style:parent-style-name="DefaultParagraphFont" style:family="text">
      <style:text-properties style:font-name="Arial" style:font-name-asian="Times New Roman" style:font-name-complex="Arial" fo:language="sr" fo:country="RS"/>
    </style:style>
    <style:style style:name="P17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8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81" style:parent-style-name="Normal" style:family="paragraph">
      <style:paragraph-properties fo:text-align="justify" fo:margin-bottom="0.0833in" fo:line-height="100%" fo:text-indent="0.5in"/>
    </style:style>
    <style:style style:name="T182" style:parent-style-name="DefaultParagraphFont" style:family="text">
      <style:text-properties style:font-name="Arial" style:font-name-asian="Calibri" style:font-name-complex="Arial"/>
    </style:style>
    <style:style style:name="T183" style:parent-style-name="DefaultParagraphFont" style:family="text">
      <style:text-properties style:font-name="Arial" style:font-name-asian="Calibri" style:font-name-complex="Arial"/>
    </style:style>
    <style:style style:name="T184" style:parent-style-name="DefaultParagraphFont" style:family="text">
      <style:text-properties style:font-name="Arial" style:font-name-asian="Calibri" style:font-name-complex="Arial"/>
    </style:style>
    <style:style style:name="T185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asian="Calibri" style:font-name-complex="Arial"/>
    </style:style>
    <style:style style:name="P187" style:parent-style-name="Normal" style:family="paragraph">
      <style:paragraph-properties fo:text-align="justify" fo:margin-bottom="0.0833in" fo:line-height="100%" fo:text-indent="0.5in"/>
    </style:style>
    <style:style style:name="T188" style:parent-style-name="DefaultParagraphFont" style:family="text">
      <style:text-properties style:font-name="Arial" style:font-name-asian="Calibri" style:font-name-complex="Arial"/>
    </style:style>
    <style:style style:name="T189" style:parent-style-name="DefaultParagraphFont" style:family="text">
      <style:text-properties style:font-name="Arial" style:font-name-asian="Calibri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193" style:parent-style-name="DefaultParagraphFont" style:family="text">
      <style:text-properties style:font-name="Arial" style:font-name-asian="Calibri" style:font-name-complex="Arial"/>
    </style:style>
    <style:style style:name="P194" style:parent-style-name="Normal" style:family="paragraph">
      <style:paragraph-properties fo:text-align="justify" fo:margin-bottom="0.0833in" fo:line-height="100%" fo:text-indent="0.5in"/>
    </style:style>
    <style:style style:name="T195" style:parent-style-name="DefaultParagraphFont" style:family="text">
      <style:text-properties style:font-name="Arial" style:font-name-asian="Calibri" style:font-name-complex="Arial"/>
    </style:style>
    <style:style style:name="T196" style:parent-style-name="DefaultParagraphFont" style:family="text">
      <style:text-properties style:font-name="Arial" style:font-name-asian="Calibri" style:font-name-complex="Arial"/>
    </style:style>
    <style:style style:name="T197" style:parent-style-name="DefaultParagraphFont" style:family="text">
      <style:text-properties style:font-name="Arial" style:font-name-asian="Calibri" style:font-name-complex="Arial"/>
    </style:style>
    <style:style style:name="T198" style:parent-style-name="DefaultParagraphFont" style:family="text">
      <style:text-properties style:font-name="Arial" style:font-name-asian="Calibri" style:font-name-complex="Arial"/>
    </style:style>
    <style:style style:name="T199" style:parent-style-name="DefaultParagraphFont" style:family="text">
      <style:text-properties style:font-name="Arial" style:font-name-asian="Calibri" style:font-name-complex="Arial"/>
    </style:style>
    <style:style style:name="T200" style:parent-style-name="DefaultParagraphFont" style:family="text">
      <style:text-properties style:font-name="Arial" style:font-name-asian="Calibri" style:font-name-complex="Arial"/>
    </style:style>
    <style:style style:name="T201" style:parent-style-name="DefaultParagraphFont" style:family="text">
      <style:text-properties style:font-name="Arial" style:font-name-asian="Calibri" style:font-name-complex="Arial"/>
    </style:style>
    <style:style style:name="T202" style:parent-style-name="DefaultParagraphFont" style:family="text">
      <style:text-properties style:font-name="Arial" style:font-name-asian="Calibri" style:font-name-complex="Arial"/>
    </style:style>
    <style:style style:name="T203" style:parent-style-name="DefaultParagraphFont" style:family="text">
      <style:text-properties style:font-name="Arial" style:font-name-asian="Calibri" style:font-name-complex="Arial"/>
    </style:style>
    <style:style style:name="T204" style:parent-style-name="DefaultParagraphFont" style:family="text">
      <style:text-properties style:font-name="Arial" style:font-name-asian="Calibri" style:font-name-complex="Arial"/>
    </style:style>
    <style:style style:name="T205" style:parent-style-name="DefaultParagraphFont" style:family="text">
      <style:text-properties style:font-name="Arial" style:font-name-asian="Calibri" style:font-name-complex="Arial"/>
    </style:style>
    <style:style style:name="T206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asian="Calibri" style:font-name-complex="Arial"/>
    </style:style>
    <style:style style:name="P208" style:parent-style-name="Normal" style:family="paragraph">
      <style:paragraph-properties fo:text-align="justify" fo:margin-bottom="0.0833in" fo:line-height="100%" fo:text-indent="0.5in"/>
    </style:style>
    <style:style style:name="T209" style:parent-style-name="DefaultParagraphFont" style:family="text">
      <style:text-properties style:font-name="Arial" style:font-name-asian="Calibri" style:font-name-complex="Arial"/>
    </style:style>
    <style:style style:name="T210" style:parent-style-name="DefaultParagraphFont" style:family="text">
      <style:text-properties style:font-name="Arial" style:font-name-asian="Calibri" style:font-name-complex="Arial"/>
    </style:style>
    <style:style style:name="T211" style:parent-style-name="DefaultParagraphFont" style:family="text">
      <style:text-properties style:font-name="Arial" style:font-name-asian="Calibri" style:font-name-complex="Arial"/>
    </style:style>
    <style:style style:name="T212" style:parent-style-name="DefaultParagraphFont" style:family="text">
      <style:text-properties style:font-name="Arial" style:font-name-asian="Calibri" style:font-name-complex="Arial"/>
    </style:style>
    <style:style style:name="T213" style:parent-style-name="DefaultParagraphFont" style:family="text">
      <style:text-properties style:font-name="Arial" style:font-name-asian="Calibri" style:font-name-complex="Arial"/>
    </style:style>
    <style:style style:name="T214" style:parent-style-name="DefaultParagraphFont" style:family="text">
      <style:text-properties style:font-name="Arial" style:font-name-asian="Calibri" style:font-name-complex="Arial"/>
    </style:style>
    <style:style style:name="T215" style:parent-style-name="DefaultParagraphFont" style:family="text">
      <style:text-properties style:font-name="Arial" style:font-name-asian="Calibri" style:font-name-complex="Arial"/>
    </style:style>
    <style:style style:name="T216" style:parent-style-name="DefaultParagraphFont" style:family="text">
      <style:text-properties style:font-name="Arial" style:font-name-asian="Calibri" style:font-name-complex="Arial"/>
    </style:style>
    <style:style style:name="T217" style:parent-style-name="DefaultParagraphFont" style:family="text">
      <style:text-properties style:font-name="Arial" style:font-name-asian="Calibri" style:font-name-complex="Arial"/>
    </style:style>
    <style:style style:name="T218" style:parent-style-name="DefaultParagraphFont" style:family="text">
      <style:text-properties style:font-name="Arial" style:font-name-asian="Calibri" style:font-name-complex="Arial"/>
    </style:style>
    <style:style style:name="T219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220" style:parent-style-name="DefaultParagraphFont" style:family="text">
      <style:text-properties style:font-name="Arial" style:font-name-asian="Calibri" style:font-name-complex="Arial"/>
    </style:style>
    <style:style style:name="P221" style:parent-style-name="Normal" style:family="paragraph">
      <style:paragraph-properties fo:text-align="justify" fo:margin-bottom="0.0833in" fo:line-height="100%" fo:text-indent="0.5in"/>
    </style:style>
    <style:style style:name="T222" style:parent-style-name="DefaultParagraphFont" style:family="text">
      <style:text-properties style:font-name="Arial" style:font-name-asian="Calibri" style:font-name-complex="Arial"/>
    </style:style>
    <style:style style:name="T223" style:parent-style-name="DefaultParagraphFont" style:family="text">
      <style:text-properties style:font-name="Arial" style:font-name-asian="Calibri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asian="Calibri" style:font-name-complex="Arial"/>
    </style:style>
    <style:style style:name="P23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3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3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36" style:parent-style-name="Normal" style:family="paragraph">
      <style:paragraph-properties fo:text-align="justify" fo:margin-bottom="0.0833in" fo:line-height="100%" fo:text-indent="0.5in"/>
    </style:style>
    <style:style style:name="T237" style:parent-style-name="DefaultParagraphFont" style:family="text">
      <style:text-properties style:font-name="Arial" style:font-name-complex="Arial"/>
    </style:style>
    <style:style style:name="P23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39" style:parent-style-name="Normal" style:family="paragraph">
      <style:paragraph-properties fo:keep-with-next="always" fo:widows="0" fo:orphans="0" fo:text-align="justify" fo:margin-bottom="0.0833in" fo:line-height="100%" fo:text-indent="0.5in"/>
    </style:style>
    <style:style style:name="T240" style:parent-style-name="DefaultParagraphFont" style:family="text">
      <style:text-properties style:font-name="Arial" style:font-name-asian="Calibri" style:font-name-complex="Arial"/>
    </style:style>
    <style:style style:name="T241" style:parent-style-name="DefaultParagraphFont" style:family="text">
      <style:text-properties style:font-name="Arial" style:font-name-asian="Calibri" style:font-name-complex="Arial"/>
    </style:style>
    <style:style style:name="T242" style:parent-style-name="DefaultParagraphFont" style:family="text">
      <style:text-properties style:font-name="Arial" style:font-name-asian="Calibri" style:font-name-complex="Arial"/>
    </style:style>
    <style:style style:name="T243" style:parent-style-name="DefaultParagraphFont" style:family="text">
      <style:text-properties style:font-name="Arial" style:font-name-asian="Calibri" style:font-name-complex="Arial"/>
    </style:style>
    <style:style style:name="T244" style:parent-style-name="DefaultParagraphFont" style:family="text">
      <style:text-properties style:font-name="Arial" style:font-name-asian="Calibri" style:font-name-complex="Arial"/>
    </style:style>
    <style:style style:name="T245" style:parent-style-name="DefaultParagraphFont" style:family="text">
      <style:text-properties style:font-name="Arial" style:font-name-asian="Calibri" style:font-name-complex="Arial"/>
    </style:style>
    <style:style style:name="T246" style:parent-style-name="DefaultParagraphFont" style:family="text">
      <style:text-properties style:font-name="Arial" style:font-name-asian="Calibri" style:font-name-complex="Arial"/>
    </style:style>
    <style:style style:name="T247" style:parent-style-name="DefaultParagraphFont" style:family="text">
      <style:text-properties style:font-name="Arial" style:font-name-asian="Calibri" style:font-name-complex="Arial"/>
    </style:style>
    <style:style style:name="T248" style:parent-style-name="DefaultParagraphFont" style:family="text">
      <style:text-properties style:font-name="Arial" style:font-name-asian="Calibri" style:font-name-complex="Arial"/>
    </style:style>
    <style:style style:name="T249" style:parent-style-name="DefaultParagraphFont" style:family="text">
      <style:text-properties style:font-name="Arial" style:font-name-asian="Calibri" style:font-name-complex="Arial"/>
    </style:style>
    <style:style style:name="T250" style:parent-style-name="DefaultParagraphFont" style:family="text">
      <style:text-properties style:font-name="Arial" style:font-name-asian="Calibri" style:font-name-complex="Arial"/>
    </style:style>
    <style:style style:name="T251" style:parent-style-name="DefaultParagraphFont" style:family="text">
      <style:text-properties style:font-name="Arial" style:font-name-asian="Calibri" style:font-name-complex="Arial"/>
    </style:style>
    <style:style style:name="T252" style:parent-style-name="DefaultParagraphFont" style:family="text">
      <style:text-properties style:font-name="Arial" style:font-name-asian="Calibri" style:font-name-complex="Arial" fo:color="#000000"/>
    </style:style>
    <style:style style:name="T253" style:parent-style-name="DefaultParagraphFont" style:family="text">
      <style:text-properties style:font-name="Arial" style:font-name-asian="Calibri" style:font-name-complex="Arial"/>
    </style:style>
    <style:style style:name="T254" style:parent-style-name="DefaultParagraphFont" style:family="text">
      <style:text-properties style:font-name="Arial" style:font-name-asian="Calibri" style:font-name-complex="Arial" fo:color="#000000"/>
    </style:style>
    <style:style style:name="T255" style:parent-style-name="DefaultParagraphFont" style:family="text">
      <style:text-properties style:font-name="Arial" style:font-name-asian="Calibri" style:font-name-complex="Arial"/>
    </style:style>
    <style:style style:name="T256" style:parent-style-name="DefaultParagraphFont" style:family="text">
      <style:text-properties style:font-name="Arial" style:font-name-asian="Calibri" style:font-name-complex="Arial" fo:color="#000000"/>
    </style:style>
    <style:style style:name="P257" style:parent-style-name="Normal" style:family="paragraph">
      <style:paragraph-properties fo:keep-with-next="always" fo:widows="0" fo:orphans="0" fo:text-align="center" fo:margin-bottom="0.0833in" fo:line-height="100%"/>
      <style:text-properties style:font-name="Arial" style:font-name-asian="Calibri" style:font-name-complex="Arial" fo:font-weight="bold" style:font-weight-asian="bold" fo:color="#000000"/>
    </style:style>
    <style:style style:name="P258" style:parent-style-name="Normal" style:family="paragraph">
      <style:paragraph-properties fo:keep-with-next="always" fo:widows="0" fo:orphans="0" fo:text-align="center" fo:margin-bottom="0.0833in" fo:line-height="100%"/>
    </style:style>
    <style:style style:name="T259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P26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6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color="#000000"/>
    </style:style>
    <style:style style:name="P262" style:parent-style-name="Normal" style:family="paragraph">
      <style:paragraph-properties fo:text-align="justify" fo:margin-bottom="0.0833in" fo:line-height="100%" fo:text-indent="0.5in"/>
    </style:style>
    <style:style style:name="T263" style:parent-style-name="DefaultParagraphFont" style:family="text">
      <style:text-properties style:font-name="Arial" style:font-name-asian="Calibri" style:font-name-complex="Arial" fo:color="#000000"/>
    </style:style>
    <style:style style:name="T264" style:parent-style-name="DefaultParagraphFont" style:family="text">
      <style:text-properties style:font-name="Arial" style:font-name-asian="Calibri" style:font-name-complex="Arial" fo:color="#000000"/>
    </style:style>
    <style:style style:name="T265" style:parent-style-name="DefaultParagraphFont" style:family="text">
      <style:text-properties style:font-name="Arial" style:font-name-asian="Calibri" style:font-name-complex="Arial"/>
    </style:style>
    <style:style style:name="T266" style:parent-style-name="DefaultParagraphFont" style:family="text">
      <style:text-properties style:font-name="Arial" style:font-name-asian="Calibri" style:font-name-complex="Arial" fo:color="#000000"/>
    </style:style>
    <style:style style:name="T267" style:parent-style-name="DefaultParagraphFont" style:family="text">
      <style:text-properties style:font-name="Arial" style:font-name-complex="Arial" fo:language="sr" fo:country="CS"/>
    </style:style>
    <style:style style:name="T268" style:parent-style-name="DefaultParagraphFont" style:family="text">
      <style:text-properties style:font-name="Arial" style:font-name-asian="Calibri" style:font-name-complex="Arial" fo:color="#000000"/>
    </style:style>
    <style:style style:name="T269" style:parent-style-name="DefaultParagraphFont" style:family="text">
      <style:text-properties style:font-name="Arial" style:font-name-asian="Calibri" style:font-name-complex="Arial" fo:color="#000000"/>
    </style:style>
    <style:style style:name="T270" style:parent-style-name="DefaultParagraphFont" style:family="text">
      <style:text-properties style:font-name="Arial" style:font-name-asian="Calibri" style:font-name-complex="Arial"/>
    </style:style>
    <style:style style:name="T271" style:parent-style-name="DefaultParagraphFont" style:family="text">
      <style:text-properties style:font-name="Arial" style:font-name-asian="Calibri" style:font-name-complex="Arial" fo:color="#000000"/>
    </style:style>
    <style:style style:name="T272" style:parent-style-name="DefaultParagraphFont" style:family="text">
      <style:text-properties style:font-name="Arial" style:font-name-asian="Calibri" style:font-name-complex="Arial" fo:color="#000000"/>
    </style:style>
    <style:style style:name="T273" style:parent-style-name="DefaultParagraphFont" style:family="text">
      <style:text-properties style:font-name="Arial" style:font-name-asian="Calibri" style:font-name-complex="Arial" fo:color="#000000"/>
    </style:style>
    <style:style style:name="T274" style:parent-style-name="DefaultParagraphFont" style:family="text">
      <style:text-properties style:font-name="Arial" style:font-name-asian="Calibri" style:font-name-complex="Arial" fo:color="#000000"/>
    </style:style>
    <style:style style:name="P275" style:parent-style-name="Normal" style:family="paragraph">
      <style:paragraph-properties fo:text-align="justify" fo:margin-bottom="0.0833in" fo:line-height="100%" fo:text-indent="0.5in"/>
    </style:style>
    <style:style style:name="T276" style:parent-style-name="DefaultParagraphFont" style:family="text">
      <style:text-properties style:font-name="Arial" style:font-name-asian="Calibri" style:font-name-complex="Arial" fo:color="#000000"/>
    </style:style>
    <style:style style:name="T277" style:parent-style-name="DefaultParagraphFont" style:family="text">
      <style:text-properties style:font-name="Arial" style:font-name-asian="Calibri" style:font-name-complex="Arial" fo:color="#000000"/>
    </style:style>
    <style:style style:name="T278" style:parent-style-name="DefaultParagraphFont" style:family="text">
      <style:text-properties style:font-name="Arial" style:font-name-asian="Calibri" style:font-name-complex="Arial" fo:color="#000000"/>
    </style:style>
    <style:style style:name="T279" style:parent-style-name="DefaultParagraphFont" style:family="text">
      <style:text-properties style:font-name="Arial" style:font-name-asian="Calibri" style:font-name-complex="Arial" fo:color="#000000"/>
    </style:style>
    <style:style style:name="T280" style:parent-style-name="DefaultParagraphFont" style:family="text">
      <style:text-properties style:font-name="Arial" style:font-name-asian="Calibri" style:font-name-complex="Arial" fo:color="#000000"/>
    </style:style>
    <style:style style:name="T281" style:parent-style-name="DefaultParagraphFont" style:family="text">
      <style:text-properties style:font-name="Arial" style:font-name-asian="Calibri" style:font-name-complex="Arial"/>
    </style:style>
    <style:style style:name="T282" style:parent-style-name="DefaultParagraphFont" style:family="text">
      <style:text-properties style:font-name="Arial" style:font-name-asian="Calibri" style:font-name-complex="Arial" fo:color="#000000"/>
    </style:style>
    <style:style style:name="T283" style:parent-style-name="DefaultParagraphFont" style:family="text">
      <style:text-properties style:font-name="Arial" style:font-name-asian="Calibri" style:font-name-complex="Arial" fo:color="#000000"/>
    </style:style>
    <style:style style:name="T284" style:parent-style-name="DefaultParagraphFont" style:family="text">
      <style:text-properties style:font-name="Arial" style:font-name-asian="Calibri" style:font-name-complex="Arial" fo:color="#000000"/>
    </style:style>
    <style:style style:name="T285" style:parent-style-name="DefaultParagraphFont" style:family="text">
      <style:text-properties style:font-name="Arial" style:font-name-asian="Calibri" style:font-name-complex="Arial" fo:color="#000000" fo:language="ru" fo:country="RU"/>
    </style:style>
    <style:style style:name="T286" style:parent-style-name="DefaultParagraphFont" style:family="text">
      <style:text-properties style:font-name="Arial" style:font-name-asian="Calibri" style:font-name-complex="Arial" fo:color="#000000"/>
    </style:style>
    <style:style style:name="P28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8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89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29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29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9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9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94" style:parent-style-name="Normal" style:family="paragraph">
      <style:paragraph-properties fo:widows="0" fo:orphans="0" fo:text-align="justify" fo:margin-bottom="0.0833in" fo:line-height="100%" fo:text-indent="0.5in"/>
    </style:style>
    <style:style style:name="T295" style:parent-style-name="DefaultParagraphFont" style:family="text">
      <style:text-properties style:font-name="Arial" style:font-name-asian="Calibri" style:font-name-complex="Arial"/>
    </style:style>
    <style:style style:name="T296" style:parent-style-name="DefaultParagraphFont" style:family="text">
      <style:text-properties style:font-name="Arial" style:font-name-asian="Calibri" style:font-name-complex="Arial"/>
    </style:style>
    <style:style style:name="P29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9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99" style:parent-style-name="Normal" style:family="paragraph">
      <style:paragraph-properties fo:text-align="justify" fo:margin-bottom="0.0833in" fo:line-height="100%" fo:text-indent="0.5in"/>
    </style:style>
    <style:style style:name="T300" style:parent-style-name="DefaultParagraphFont" style:family="text">
      <style:text-properties style:font-name="Arial" style:font-name-asian="Calibri" style:font-name-complex="Arial"/>
    </style:style>
    <style:style style:name="T301" style:parent-style-name="DefaultParagraphFont" style:family="text">
      <style:text-properties style:font-name="Arial" style:font-name-asian="Calibri" style:font-name-complex="Arial"/>
    </style:style>
    <style:style style:name="T302" style:parent-style-name="DefaultParagraphFont" style:family="text">
      <style:text-properties style:font-name="Arial" style:font-name-asian="Calibri" style:font-name-complex="Arial"/>
    </style:style>
    <style:style style:name="T303" style:parent-style-name="DefaultParagraphFont" style:family="text">
      <style:text-properties style:font-name="Arial" style:font-name-asian="Calibri" style:font-name-complex="Arial"/>
    </style:style>
    <style:style style:name="P304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30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306" style:parent-style-name="Normal" style:family="paragraph">
      <style:paragraph-properties fo:text-align="justify" fo:margin-bottom="0.0833in" fo:line-height="100%" fo:text-indent="0.5in"/>
    </style:style>
    <style:style style:name="T307" style:parent-style-name="DefaultParagraphFont" style:family="text">
      <style:text-properties style:font-name="Arial" style:font-name-asian="Calibri" style:font-name-complex="Arial"/>
    </style:style>
    <style:style style:name="T308" style:parent-style-name="DefaultParagraphFont" style:family="text">
      <style:text-properties style:font-name="Arial" style:font-name-asian="Calibri" style:font-name-complex="Arial"/>
    </style:style>
    <style:style style:name="T309" style:parent-style-name="DefaultParagraphFont" style:family="text">
      <style:text-properties style:font-name="Arial" style:font-name-asian="Calibri" style:font-name-complex="Arial"/>
    </style:style>
    <style:style style:name="T310" style:parent-style-name="DefaultParagraphFont" style:family="text">
      <style:text-properties style:font-name="Arial" style:font-name-asian="Calibri" style:font-name-complex="Arial"/>
    </style:style>
    <style:style style:name="T311" style:parent-style-name="DefaultParagraphFont" style:family="text">
      <style:text-properties style:font-name="Arial" style:font-name-asian="Calibri" style:font-name-complex="Arial"/>
    </style:style>
    <style:style style:name="T312" style:parent-style-name="DefaultParagraphFont" style:family="text">
      <style:text-properties style:font-name="Arial" style:font-name-asian="Calibri" style:font-name-complex="Arial"/>
    </style:style>
    <style:style style:name="T313" style:parent-style-name="DefaultParagraphFont" style:family="text">
      <style:text-properties style:font-name="Arial" style:font-name-asian="Calibri" style:font-name-complex="Arial"/>
    </style:style>
    <style:style style:name="T314" style:parent-style-name="DefaultParagraphFont" style:family="text">
      <style:text-properties style:font-name="Arial" style:font-name-asian="Calibri" style:font-name-complex="Arial"/>
    </style:style>
    <style:style style:name="T315" style:parent-style-name="DefaultParagraphFont" style:family="text">
      <style:text-properties style:font-name="Arial" style:font-name-asian="Calibri" style:font-name-complex="Arial"/>
    </style:style>
    <style:style style:name="T316" style:parent-style-name="DefaultParagraphFont" style:family="text">
      <style:text-properties style:font-name="Arial" style:font-name-asian="Calibri" style:font-name-complex="Arial"/>
    </style:style>
    <style:style style:name="T317" style:parent-style-name="DefaultParagraphFont" style:family="text">
      <style:text-properties style:font-name="Arial" style:font-name-asian="Calibri" style:font-name-complex="Arial"/>
    </style:style>
    <style:style style:name="T318" style:parent-style-name="DefaultParagraphFont" style:family="text">
      <style:text-properties style:font-name="Arial" style:font-name-asian="Calibri" style:font-name-complex="Arial"/>
    </style:style>
    <style:style style:name="T319" style:parent-style-name="DefaultParagraphFont" style:family="text">
      <style:text-properties style:font-name="Arial" style:font-name-asian="Calibri" style:font-name-complex="Arial"/>
    </style:style>
    <style:style style:name="T320" style:parent-style-name="DefaultParagraphFont" style:family="text">
      <style:text-properties style:font-name="Arial" style:font-name-asian="Calibri" style:font-name-complex="Arial"/>
    </style:style>
    <style:style style:name="T321" style:parent-style-name="DefaultParagraphFont" style:family="text">
      <style:text-properties style:font-name="Arial" style:font-name-asian="Calibri" style:font-name-complex="Arial"/>
    </style:style>
    <style:style style:name="T322" style:parent-style-name="DefaultParagraphFont" style:family="text">
      <style:text-properties style:font-name="Arial" style:font-name-asian="Calibri" style:font-name-complex="Arial"/>
    </style:style>
    <style:style style:name="T323" style:parent-style-name="DefaultParagraphFont" style:family="text">
      <style:text-properties style:font-name="Arial" style:font-name-asian="Calibri" style:font-name-complex="Arial"/>
    </style:style>
    <style:style style:name="T324" style:parent-style-name="DefaultParagraphFont" style:family="text">
      <style:text-properties style:font-name="Arial" style:font-name-asian="Calibri" style:font-name-complex="Arial" fo:color="#000000"/>
    </style:style>
    <style:style style:name="T325" style:parent-style-name="DefaultParagraphFont" style:family="text">
      <style:text-properties style:font-name="Arial" style:font-name-complex="Arial" fo:language="sr" fo:country="CS"/>
    </style:style>
    <style:style style:name="T326" style:parent-style-name="DefaultParagraphFont" style:family="text">
      <style:text-properties style:font-name="Arial" style:font-name-asian="Calibri" style:font-name-complex="Arial"/>
    </style:style>
    <style:style style:name="T327" style:parent-style-name="DefaultParagraphFont" style:family="text">
      <style:text-properties style:font-name="Arial" style:font-name-asian="Calibri" style:font-name-complex="Arial"/>
    </style:style>
    <style:style style:name="T328" style:parent-style-name="DefaultParagraphFont" style:family="text">
      <style:text-properties style:font-name="Arial" style:font-name-asian="Calibri" style:font-name-complex="Arial"/>
    </style:style>
    <style:style style:name="T329" style:parent-style-name="DefaultParagraphFont" style:family="text">
      <style:text-properties style:font-name="Arial" style:font-name-asian="Calibri" style:font-name-complex="Arial"/>
    </style:style>
    <style:style style:name="T330" style:parent-style-name="DefaultParagraphFont" style:family="text">
      <style:text-properties style:font-name="Arial" style:font-name-asian="Calibri" style:font-name-complex="Arial"/>
    </style:style>
    <style:style style:name="T331" style:parent-style-name="DefaultParagraphFont" style:family="text">
      <style:text-properties style:font-name="Arial" style:font-name-asian="Calibri" style:font-name-complex="Arial"/>
    </style:style>
    <style:style style:name="T332" style:parent-style-name="DefaultParagraphFont" style:family="text">
      <style:text-properties style:font-name="Arial" style:font-name-asian="Calibri" style:font-name-complex="Arial"/>
    </style:style>
    <style:style style:name="P333" style:parent-style-name="Normal" style:family="paragraph">
      <style:paragraph-properties fo:widows="0" fo:orphans="0" fo:text-align="justify" fo:margin-bottom="0.0833in" fo:line-height="100%" fo:text-indent="0.5in"/>
      <style:text-properties style:font-name="Arial" style:font-name-asian="Calibri" style:font-name-complex="Arial"/>
    </style:style>
    <style:style style:name="P334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33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33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39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/>
    </style:style>
    <style:style style:name="P340" style:parent-style-name="Normal" style:family="paragraph">
      <style:paragraph-properties fo:text-align="justify" fo:margin-bottom="0.3333in" style:line-height-at-least="0.1458in">
        <style:tab-stops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style:font-name="Arial" style:font-name-asian="Times New Roman" style:font-name-complex="Arial" fo:color="#000000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asian="Times New Roman" style:font-name-complex="Arial" fo:color="#000000"/>
    </style:style>
    <style:style style:name="T345" style:parent-style-name="DefaultParagraphFont" style:family="text">
      <style:text-properties style:font-name="Arial" style:font-name-asian="Times New Roman" style:font-name-complex="Arial" fo:color="#000000"/>
    </style:style>
    <style:style style:name="T346" style:parent-style-name="DefaultParagraphFont" style:family="text">
      <style:text-properties style:font-name="Arial" style:font-name-asian="Times New Roman" style:font-name-complex="Arial" fo:color="#000000"/>
    </style:style>
    <style:style style:name="P347" style:parent-style-name="Normal" style:family="paragraph">
      <style:paragraph-properties fo:text-align="center" fo:margin-bottom="0.4166in" style:line-height-at-least="0.1458in"/>
    </style:style>
    <style:style style:name="T34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letter-spacing="0.018in" fo:font-size="13pt" style:font-size-asian="13pt" style:font-size-complex="13pt"/>
    </style:style>
    <style:style style:name="P349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asian="Calibri" style:font-name-complex="Arial" fo:color="#000000"/>
    </style:style>
    <style:style style:name="P350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asian="Calibri" style:font-name-complex="Arial" fo:color="#000000"/>
    </style:style>
    <style:style style:name="P351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Toc318645888"/>На основу члана 24. став 1. тач. 2) и 9)<text:s/>Закона о избору народних посланика („Службени гласник РС”, број 14/22) и<text:s/>члана 8. став 1.<text:s/>Закона о избору председника Републике <text:s/>(„Службени гласник РС”, број<text:s/>14/22),<text:s/></text:p>
      <text:p text:style-name="P4">Републичка изборна комисија, на седници одржаној<text:s/>23. фебруара <text:s/>2022. године, донела је</text:p>
      <text:p text:style-name="P5"><text:span text:style-name="T6">У П У Т С Т В О</text:span></text:p>
      <text:p text:style-name="P7">о примопредаји изборног материјала пре и после гласања</text:p>
      <text:p text:style-name="P8">I. УВОДНЕ ОДРЕДБЕ</text:p>
      <text:p text:style-name="P9">Предмет упутства</text:p>
      <text:p text:style-name="P10">Члан 1.</text:p>
      <text:p text:style-name="P11"><text:span text:style-name="T12">Овим упутством ближе се уређуј</text:span><text:span text:style-name="T13">e</text:span><text:span text:style-name="T14"><text:s/></text:span><text:span text:style-name="T15">примопредаја<text:s/></text:span><text:span text:style-name="T16">изборног</text:span><text:span text:style-name="T17"><text:s/>материјала</text:span><text:span text:style-name="T18"><text:s/>за спровођење избора за народне посланике и избора за председника Републике</text:span><text:span text:style-name="T19"><text:s/>(у даљем тексту: избори)</text:span><text:span text:style-name="T20">, пре и после гласања</text:span><text:span text:style-name="T21">, између Републичке изборне комисије (у даљем тексту: Комисија),</text:span><text:span text:style-name="T22"><text:s/></text:span><text:span text:style-name="T23">општинских и градских изборних комисија и изборних комисија градских општина Града Београда</text:span><text:span text:style-name="T24"><text:s/>(у даљем тексту:<text:s/></text:span><text:span text:style-name="T25">локалн</text:span><text:span text:style-name="T26">а</text:span><text:span text:style-name="T27"><text:s/>изборн</text:span><text:span text:style-name="T28">а</text:span><text:span text:style-name="T29"><text:s/>комисиј</text:span><text:span text:style-name="T30">а</text:span><text:span text:style-name="T31">)</text:span><text:span text:style-name="T32"><text:s/>и<text:s/></text:span><text:span text:style-name="T33">бирачких</text:span><text:span text:style-name="T34"><text:s/>одбора.</text:span></text:p>
      <text:p text:style-name="P35">II.<text:s/><text:bookmark-end text:name="_Toc318645888"/>ОБЕЗБЕЂИВАЊЕ ИЗБОРНОГ<text:s/>МАТЕРИЈАЛА</text:p>
      <text:p text:style-name="P36"><text:bookmark-start text:name="_Toc318645889"/>Изборни<text:s/>материјал који обезбеђује Комисија</text:p>
      <text:p text:style-name="P37">Члан<text:s/>2.</text:p>
      <text:p text:style-name="P38">(1) Комисија за сваки<text:s/>бирачки<text:s/>одбор, укључујући и бирачка<text:s/>места у заводима за извршење кривичних санкција и у иностранству,<text:s/>обезбеђује следећи<text:s/>изборни<text:s/>материјал:</text:p>
      <text:p text:style-name="P39">1) Збирну изборну листу кандидата за народне посланике, односно Листу кандидата за избор председника Републике;</text:p>
      <text:p text:style-name="P40">2) извод из бирачког списка за гласање на бирачком месту, односно посебан извод из бирачког списка за гласање у заводу за извршење кривичних санкција;</text:p>
      <text:p text:style-name="P41">3) посебан извод из бирачког списка за бираче који се налазе на одслужењу војног рока, на војној вежби или на школовању у јединицама или установама Војске Србије, ако је одређено да гласају на бирачком месту;</text:p>
      <text:p text:style-name="P42">4) потребан број гласачких листића, који одговара броју бирача који су уписани у изводе из тач.<text:s/>2) и<text:s/>3) овог става;</text:p>
      <text:p text:style-name="P43">5) контролни лист за проверу исправности гласачке кутије;</text:p>
      <text:p text:style-name="P44"><text:span text:style-name="T45">6</text:span><text:span text:style-name="T46">) образац Записника о раду бирачког одбора на спровођењу гласања и утврђивању резултата гласања за избор народних посланика, односно Записника о раду бирачког одбора на спровођењу гласања и утврђивању резултата гласања за избор председника Републике (у даљем тексту: записник о раду бирачког одбора),<text:s/></text:span><text:span text:style-name="T47">у<text:s/></text:span><text:span text:style-name="T48">по<text:s/></text:span><text:span text:style-name="T49">шест примерка</text:span><text:span text:style-name="T50">, на српском језику и ћириличком писму и на сваком језику и писму националне мањине који је у службеној употреби у јединици локалне самоуправе</text:span><text:span text:style-name="T51">;</text:span></text:p>
      <text:p text:style-name="P52">7) образац Контролног формулара за логичко-рачунско слагање резултата гласања на бирачком месту;</text:p>
      <text:p text:style-name="P53"><text:span text:style-name="T54">8</text:span><text:span text:style-name="T55">)<text:s/></text:span><text:span text:style-name="T56">образац записника о посматрачима рада бирачког одбора</text:span><text:span text:style-name="T57">;</text:span></text:p>
      <text:p text:style-name="P58">9) Државну заставу Републике Србије;</text:p>
      <text:p text:style-name="P59"><text:span text:style-name="T60">1</text:span><text:span text:style-name="T61">0</text:span><text:span text:style-name="T62">) обрасце потврда о изборном праву за гласање ван бирачког места;</text:span></text:p>
      <text:p text:style-name="P63"><text:span text:style-name="T64">1</text:span><text:span text:style-name="T65">1</text:span><text:span text:style-name="T66">) обрасце евиденција о присуству чланова и заменика чланова бирачког одбора (у даљем тексту: чланови бирачког одбора) на бирачком месту, у сталном, односно проширеном саставу,<text:s/></text:span><text:span text:style-name="T67">у по два примерка</text:span><text:span text:style-name="T68">;</text:span><text:span text:style-name="T69"><text:s/></text:span></text:p>
      <text:p text:style-name="P70">12) списак представника домаћих и страних посматрача акредитованих за праћење рада бирачког одбора;</text:p>
      <text:p text:style-name="P71"><text:span text:style-name="T72">1</text:span><text:span text:style-name="T73">3</text:span><text:span text:style-name="T74">) идентификационе картице за чланове бирачког одбора</text:span><text:span text:style-name="T75">;</text:span></text:p>
      <text:p text:style-name="P76">14) ознаку бирачког места, информативне постере за бираче, приручнике, водиче<text:s/>и др;</text:p>
      <text:p text:style-name="P77"><text:span text:style-name="T78">1</text:span><text:span text:style-name="T79">5</text:span><text:span text:style-name="T80">) гласачку кутију</text:span><text:span text:style-name="T81">, ознаку гласачке кутије</text:span><text:span text:style-name="T82"><text:s/></text:span><text:span text:style-name="T83">и две налепнице за печаћење гласачке кутије</text:span><text:span text:style-name="T84">;</text:span></text:p>
      <text:p text:style-name="P85"><text:span text:style-name="T86">1</text:span><text:span text:style-name="T87">6</text:span><text:span text:style-name="T88">) параване за обезбеђивање тајности гласања;</text:span></text:p>
      <text:p text:style-name="P89">17) два спреја за обележавање прста бирача;</text:p>
      <text:p text:style-name="P90">18) две УВ-лампе;</text:p>
      <text:p text:style-name="P91"><text:span text:style-name="T92">19</text:span><text:span text:style-name="T93">) врећу за одлагање<text:s/></text:span><text:span text:style-name="T94">изборног</text:span><text:span text:style-name="T95"><text:s/>материјала, сигурносне затворнице за печаћење вреће<text:s/></text:span><text:span text:style-name="T96">пре и после гласања<text:s/></text:span><text:span text:style-name="T97">и</text:span><text:span text:style-name="T98"><text:s/>налепницу за обележавање вреће.</text:span></text:p>
      <text:p text:style-name="P99">(2)<text:s/>За бирачко место у заводу за извршење кривичних санкција и бирачко место у<text:s/>иностранству<text:s/>Комисија<text:s/>обезбеђује<text:s/>и<text:s/>Решење о<text:s/>именовању чланова<text:s/>и заменика чланова<text:s/>бирачког одбора.</text:p>
      <text:p text:style-name="P100">(3) Уколико материјал из става 1. тачка<text:s/>10) овог члана, који Комисија достави<text:s/>локалној изборној комисији, не буде довољан,<text:s/>локална изборна комисија<text:s/>га умножава у потребном броју примерака.</text:p>
      <text:p text:style-name="P101">(4) Материјал из става 1. тачка<text:s/>12) овог члана,<text:s/>локална изборна комисија<text:s/>умножава у потребан број примерака.</text:p>
      <text:p text:style-name="P102"><text:bookmark-end text:name="_Toc318645889"/>Изборни<text:s/>материјал који обезбеђује<text:s/>локална изборна комисија</text:p>
      <text:p text:style-name="P103">Члан<text:s/>3.</text:p>
      <text:p text:style-name="P104">(1)<text:s/>Локална изборна комисија,<text:s/>за сваки<text:s/>бирачки<text:s/>одбор, укључујући<text:s/>бирачки<text:s/>одбор у заводу за извршење<text:s/>кривичних<text:s/>санкција, обезбеђује<text:s/>следећи материјал:</text:p>
      <text:p text:style-name="P105"><text:span text:style-name="T106">1) Решење о<text:s/></text:span><text:span text:style-name="T107">именовању чланова и заменика чланова</text:span><text:span text:style-name="T108"><text:s/>бирачког о</text:span><text:span text:style-name="T109">д</text:span><text:span text:style-name="T110">бора;</text:span></text:p>
      <text:p text:style-name="P111">2) батерије за УВ лампе;</text:p>
      <text:p text:style-name="P112">3) прибор за писање (оловке, маркер и др);</text:p>
      <text:p text:style-name="P113">4) коверте за одлагање гласачких листића и потврда о изборном праву за гласање ван<text:s/>бирачког<text:s/>места, после гласања;</text:p>
      <text:p text:style-name="P114">5) остали материјал (маказе, селотејп,<text:s/>јемственик, лењир, папир за писање<text:s/>и др).</text:p>
      <text:p text:style-name="P115">(2)<text:s/>За<text:s/>бирачке<text:s/>одборе у иностранству материјал из става 1. тач.<text:s/>2)<text:s/>до<text:s/>5)<text:s/>овог члана<text:s/>обезбеђује<text:s/>министарство надлежно за спољне послове.</text:p>
      <text:p text:style-name="P116">(3)<text:s/>За<text:s/>бирачке<text:s/>одборе на Косову и Метохији материјал из става 1.<text:s/>тач. 2) до<text:s/>5)<text:s/>овог члана обезбеђује Комисија.</text:p>
      <text:p text:style-name="P117">(4)<text:s/>Локалне изборне комисије, општинске/градске управе,<text:s/>министарство надлежно за правосуђе,<text:s/>министарство надлежно за спољне послове<text:s/>дужни су да благовремено обезбеде простор за безбедно чување<text:s/>изборног<text:s/>материјала.</text:p>
      <text:p text:style-name="P118"><text:bookmark-start text:name="_Toc318645891"/>III. ПРЕДАЈА<text:s/>ИЗБОРНОГ<text:s/>МАТЕРИЈАЛА<text:s/>ПРЕ ГЛАСАЊА</text:p>
      <text:p text:style-name="P119">Предаја<text:s/>изборног<text:s/>материјала<text:s/>локалној изборној комисији</text:p>
      <text:p text:style-name="P120">Члан 4.</text:p>
      <text:p text:style-name="P121">(1) Штампани<text:s/>изборни<text:s/>материјал<text:s/>из члана 2. овог упутства од Јавног предузећа „Службени гласник“<text:s/>преузима<text:s/>овлашћени<text:s/>члан односно заменик члана Комисије (у даљем тексту: координатор<text:s/>Комисије), најкасније<text:s/>четири дана<text:s/>пре дана гласања.</text:p>
      <text:p text:style-name="P122">(2)<text:s/>Штампани<text:s/>изборни<text:s/>материјал из члана 2. овог упутства координатор Комисије предаје<text:s/>локалним изборним комисијама<text:s/>у седиштима управних<text:s/>округа, а<text:s/>локалним изборним<text:s/>комисијама градских<text:s/>општина<text:s/>града Београда у просторијама Јавног предузећа „Службени гласник“, најкасније<text:s/>четири дана пре дана гласања.</text:p>
      <text:p text:style-name="P123"><text:span text:style-name="T124">(3) О примопредаји<text:s/></text:span><text:span text:style-name="T125">између координатора Комисије и<text:s/></text:span><text:span text:style-name="T126">локалне изборне комисије</text:span><text:span text:style-name="T127"><text:s/></text:span><text:span text:style-name="T128">сачињава се записник</text:span><text:span text:style-name="T129">, на обрасцу који прописује Комисија за свак</text:span><text:span text:style-name="T130">е</text:span><text:span text:style-name="T131"><text:s/>избор</text:span><text:span text:style-name="T132">е</text:span><text:span text:style-name="T133">.</text:span></text:p>
      <text:p text:style-name="P134">Предаја<text:s/>изборног<text:s/>материјала<text:bookmark-end text:name="_Toc318645891"/><text:s/>бирачким<text:s/>одборима</text:p>
      <text:p text:style-name="P135">Члан<text:s/>5.</text:p>
      <text:p text:style-name="P136">(1)<text:s/>Локална изборна комисија<text:s/>и општинска/градска управа<text:s/>изборни<text:s/>материјал<text:s/>из чл. 2. и 3. овог упутства, предају<text:s/>бирачким<text:s/>одборима,<text:s/>укључујући и бирачке одборе у заводима за извршење кривичних санкција,<text:s/>у седишту општине/града, најкасније<text:s/>24 часа пре дана гласања.</text:p>
      <text:p text:style-name="P137"><text:span text:style-name="T138">(2) О примопредаји из става 1. овог члана сачињава се записник</text:span><text:span text:style-name="T139"><text:s/>у три примерка</text:span><text:span text:style-name="T140">, на обрасцу који прописује Комисија за сваке изборе</text:span><text:span text:style-name="T141"><text:s/>и који доставља локалним изборним комисијама уз материјал</text:span><text:span text:style-name="T142"><text:s/>из члана 2. овог упутства</text:span><text:span text:style-name="T143">.</text:span></text:p>
      <text:p text:style-name="P144">(3) Након<text:s/>примопредаје<text:s/>изборног материјала<text:s/>из става 1. овог члана,<text:s/>изборни<text:s/>материјал се ставља у врећу за одлагање<text:s/>изборног<text:s/>материјала, која се у присуству чланова односно заменика<text:s/>чланова<text:s/>локалне изборне комисије<text:s/>и бирачког<text:s/>одбора печати сигурносном затворницом, чији се серијски број уписује у записник о примопредаји.</text:p>
      <text:p text:style-name="P145">(4)<text:s/>Пре печаћења, врећа са<text:s/>изборним<text:s/>материјалом се обавезно обележава налепницом која садржи назив града/општине и редни број бирачког<text:s/>места.</text:p>
      <text:p text:style-name="P146">(5) Запечаћена врећа са изборним материјалом не сме се отварати пре него што се бирачки одбор на дан гласања окупи на бирачком месту.</text:p>
      <text:p text:style-name="P147">Посебна правила за паковање и предају гласачких листића</text:p>
      <text:p text:style-name="P148">Члан 6.</text:p>
      <text:p text:style-name="P149">(1) Приликом примопредаје изборног материјала, гласачки листићи треба да буду предати бирачком одбору тако што се<text:s/>прво<text:s/>у засебне коверте<text:s/>пакује<text:s/>по 100 гласачких листића<text:s/>а на крају у засебан коверат<text:s/>преостали гласачки листићи којих је мање од 100<text:s/>(на пример, ако је на<text:s/>бирачком<text:s/>месту уписано 436<text:s/>бирача,<text:s/>локална<text:s/>изборна комисија<text:s/>у четири коверте ставља<text:s/>по 100 гласачких листића а<text:s/>потом<text:s/>преосталих 36 гласачких листића у пету коверту).</text:p>
      <text:p text:style-name="P150">(2)<text:s/>Све коверте са гласачким листићима треба да буду затворене и запечаћене<text:s/>налепницом<text:s/>која садржи назив избора и<text:s/>на којој се уписује број гласачких листића у тој коверти<text:s/>и тако<text:s/>се стављају<text:s/>у врећу за одлагање<text:s/>изборног<text:s/>материјала.</text:p>
      <text:p text:style-name="P151">(3)<text:s/>Локална изборна комисија треба да<text:s/>бирачким<text:s/>одборима<text:s/>нагласи:</text:p>
      <text:p text:style-name="P152">1)<text:s/>да се приликом припреме за почетак гласања на<text:s/>бирачком<text:s/>месту отвара само коверат са мање од 100 гласачких листића;</text:p>
      <text:p text:style-name="P153">2)<text:s/>да се коверат са 100 гласачких листића не сме отварати док за гласање не буду искоришћени сви гласачки листићи из прве отворене коверте;</text:p>
      <text:p text:style-name="P154"><text:span text:style-name="T155">3)</text:span><text:span text:style-name="T156"><text:s/>да се следећи коверат са 100 гласачких листића отвара тек пошто буде искоришћено свих 100 гласачких листића из претходно отворене коверте са 100 гласачких листића</text:span><text:span text:style-name="T157">;</text:span></text:p>
      <text:p text:style-name="P158">4)<text:s/>да све коверте за које није било потребе да се отварају током спровођења гласања, морају да остану запечаћене и тако буду предате<text:s/>локалној<text:s/>изборној комисији након гласања.</text:p>
      <text:p text:style-name="P159">(4) Ако не<text:s/>могу<text:s/>да се обезбеде коверте<text:s/>за паковање<text:s/>гласачких<text:s/>листића<text:s/>већег формата, ти гласачки листићи се пакују обмотавањем<text:s/>по средини<text:s/>тракастим папиром (шлајфном)<text:s/>који се печати налепницом.</text:p>
      <text:p text:style-name="P160">(5) Коверте за паковање гласачких листића<text:s/>и шлајфне, као<text:s/>и налепнице за печаћење коверата, односно шлајфни<text:s/>са гласачким листићима обезбеђује Комисија и локалним изборним комисијама доставља уз материјал из члана 2. овог упутства.</text:p>
      <text:p text:style-name="P161"><text:bookmark-start text:name="_Toc318645892"/>Предаја<text:s/>изборног<text:s/>материјала<text:s/>бирачким<text:s/>одборима<text:bookmark-end text:name="_Toc318645892"/><text:s/>у<text:s/>иностранству</text:p>
      <text:p text:style-name="P162">Члан<text:s/>7.</text:p>
      <text:p text:style-name="P163">(1) Координатор Комисије предаје<text:s/>изборни<text:s/>материјал<text:s/>бирачким<text:s/>одборима у иностранству, у седишту<text:s/>министарства надлежног за спољне послове, најкасније пет дана пре дана гласања.</text:p>
      <text:p text:style-name="P164">(2)<text:s/>О примопредаји<text:s/>изборног<text:s/>материјала<text:s/>између координатора Комисије и<text:s/>бирачког<text:s/>одбора у иностранству<text:s/>сачињава се записник,<text:s/>на обрасцу који прописује Комисија за сваке изборе.</text:p>
      <text:p text:style-name="P165">(3)<text:s/>Бирачки<text:s/>одбор преноси<text:s/>изборни<text:s/>материјал на<text:s/>бирачко<text:s/>место у иностранству на начин на који се доставља дипломатска пошиљка, а којим је осигурана безбедност изборног материјала.</text:p>
      <text:p text:style-name="P166"><text:bookmark-start text:name="_Toc318645893"/>IV. ПРЕДАЈА<text:s/>ИЗБОРНОГ<text:s/>МАТЕРИЈАЛА ПОСЛЕ ГЛАСАЊА<text:bookmark-end text:name="_Toc318645893"/></text:p>
      <text:p text:style-name="P167"><text:bookmark-start text:name="_Toc318645894"/>Рок и начин примопредаје<text:s/>изборног<text:s/>материјала<text:s/><text:bookmark-end text:name="_Toc318645894"/>локалној изборној комисији</text:p>
      <text:p text:style-name="P168">Члан<text:s/>8.</text:p>
      <text:p text:style-name="P169">(1) Пошто утврди резултате гласања на<text:s/>бирачком<text:s/>месту,<text:s/>бирачки<text:s/>одбор, укључујући<text:s/>и<text:s/>бирачке<text:s/>одборе у заводима<text:s/>за извршење кривичних санкција,<text:s/>без одлагања, а најкасније у року од 12 часова од затварања бирачког места,<text:s/>предаје<text:s/><text:s/>изборни материјал<text:s/>локалној изборној комисији<text:s/>у згради општине/града.</text:p>
      <text:p text:style-name="P170">(2) Изборни материјал предаје председник бирачког одбора или његов заменик, а примопредаји могу да присуствују сви чланови бирачког одбора.</text:p>
      <text:p text:style-name="P171">(3) Испред локалне изборне комисије, изборни материјал примају најмање два члана локалне изборне комисије који су именовани на предлог различитих предлагача.</text:p>
      <text:p text:style-name="P172">Материјал који се предаје локалној изборној комисији<text:s/>и општинској/градској управи</text:p>
      <text:p text:style-name="P173">Члан<text:s/>9.</text:p>
      <text:p text:style-name="P174">(1)<text:s/>Бирачки одбор предаје локалној изборној комисији следећи изборни материјал:</text:p>
      <text:p text:style-name="P175">1) први<text:s/>(оригинални) и други<text:s/>примерак<text:s/>записника о раду<text:s/>бирачког<text:s/>одбора<text:s/>на српском језику и ћириличком писму, као<text:s/>и на сваком језику и писму националне мањине који је у службеној употреби у јединици локалне самоуправе;</text:p>
      <text:p text:style-name="P176"><text:span text:style-name="T177">2) образац записника о посматрачима рада бирачког одбора</text:span><text:span text:style-name="T178">;</text:span></text:p>
      <text:p text:style-name="P179">3) извод из бирачког списка по којем<text:s/>се гласало на<text:s/>бирачком<text:s/>месту<text:s/>односно посебан извод из бирачког списка<text:s/>по којем се гласало на бирачком<text:s/>месту у заводу за извршење кривичних санкција;</text:p>
      <text:p text:style-name="P180">4) посебан извод из бирачког списка, ако су на<text:s/>бирачком месту<text:s/>гласали и<text:s/>бирачи<text:s/>који се налазе на одслужењу војног рока, на војној вежби или на школовању у јединицама или установама Војске Србије;</text:p>
      <text:p text:style-name="P181"><text:span text:style-name="T182">5</text:span><text:span text:style-name="T183">) коверат у којем је Контролни лист за проверу исправности гласачке кутије</text:span><text:span text:style-name="T184"><text:s/></text:span><text:span text:style-name="T185">запечаћен налепницом</text:span><text:span text:style-name="T186">;</text:span></text:p>
      <text:p text:style-name="P187"><text:span text:style-name="T188">6</text:span><text:span text:style-name="T189">) коверат<text:s/></text:span><text:span text:style-name="T190">са неупотребљеним гласачким листићима</text:span><text:span text:style-name="T191"><text:s/></text:span><text:span text:style-name="T192">запечаћен налепницом</text:span><text:span text:style-name="T193">;</text:span></text:p>
      <text:p text:style-name="P194"><text:span text:style-name="T195">7</text:span><text:span text:style-name="T196">) коверат<text:s/></text:span><text:span text:style-name="T197">са</text:span><text:span text:style-name="T198"><text:s/></text:span><text:span text:style-name="T199">неважећи</text:span><text:span text:style-name="T200">м</text:span><text:span text:style-name="T201"><text:s/>гласачки</text:span><text:span text:style-name="T202">м</text:span><text:span text:style-name="T203"><text:s/>листићи</text:span><text:span text:style-name="T204">ма</text:span><text:span text:style-name="T205"><text:s/></text:span><text:span text:style-name="T206">запечаћен налепницом</text:span><text:span text:style-name="T207">;</text:span></text:p>
      <text:p text:style-name="P208"><text:span text:style-name="T209">8</text:span><text:span text:style-name="T210">) коверат<text:s/></text:span><text:span text:style-name="T211">са<text:s/></text:span><text:span text:style-name="T212">важећи</text:span><text:span text:style-name="T213">м</text:span><text:span text:style-name="T214"><text:s/>гласачки</text:span><text:span text:style-name="T215">м</text:span><text:span text:style-name="T216"><text:s/>листићи</text:span><text:span text:style-name="T217">ма</text:span><text:span text:style-name="T218"><text:s/></text:span><text:span text:style-name="T219">запечаћен налепницом</text:span><text:span text:style-name="T220">;</text:span></text:p>
      <text:p text:style-name="P221"><text:span text:style-name="T222">9</text:span><text:span text:style-name="T223">) коверат<text:s/></text:span><text:span text:style-name="T224">са потврдама о изборном праву<text:s/></text:span><text:span text:style-name="T225">бирача</text:span><text:span text:style-name="T226"><text:s/>који су гласали ван<text:s/></text:span><text:span text:style-name="T227">бирачког</text:span><text:span text:style-name="T228"><text:s/>места</text:span><text:span text:style-name="T229"><text:s/></text:span><text:span text:style-name="T230">запечаћен налепницом</text:span><text:span text:style-name="T231">;</text:span></text:p>
      <text:p text:style-name="P232">10) сигурносну затворницу која је коришћена за печаћење вреће са<text:s/>изборним<text:s/>материјалом приликом примопредаје<text:s/>изборног<text:s/>материјала између<text:s/>локалне изборне комисије<text:s/>и<text:s/>бирачког<text:s/>одбора пре гласања;</text:p>
      <text:p text:style-name="P233">11)<text:s/>по један примерак евиденција<text:s/>о<text:s/>присуству чланова бирачког<text:s/>одбора<text:s/>у сталном, односно у проширеном саставу<text:s/>на<text:s/>бирачком<text:s/>месту.</text:p>
      <text:p text:style-name="P234">(2) На ковертама из става 1. тач. 5) до 9) овог члана исписује се назив општине/града, број бирачког места и назив материјала који је у коверти.</text:p>
      <text:p text:style-name="P235">(3) Ако не могу да се обезбеде коверте за паковање гласачких листића већег формата, ти гласачки листићи се пакују обмотавањем по средини тракастим папиром (шлајфном) који се печати налепницом.</text:p>
      <text:p text:style-name="P236"><text:span text:style-name="T237">(4) Налепнице за печаћење коверата из става 1. овог члана, односно шлајфни са гласачким листићима обезбеђује Комисија и локалним изборним комисијама доставља уз материјал из члана 2. овог упутства.</text:span></text:p>
      <text:p text:style-name="P238">(5) Приликом примопредаје из става 1. овог члана,<text:s/>бирачки<text:s/>одбор предаје општинској/градској управи<text:s/>преостали материјал (гласачку кутију, спрејове за обележавање прста<text:s/>бирача, параване за гласање, УВ лампе, идентификационе картице чланова<text:s/>бирачког<text:s/>одбора, прибор за писање и др)<text:s/>и<text:s/>по један примерак евиденција<text:s/>о присуству чланова<text:s/>бирачког<text:s/>одбора<text:s/>у сталном односно у проширеном саставу<text:s/>на<text:s/>бирачком<text:s/>месту.</text:p>
      <text:p text:style-name="P239"><text:span text:style-name="T240"><text:s/></text:span><text:span text:style-name="T241">(</text:span><text:span text:style-name="T242">6</text:span><text:span text:style-name="T243">) О обављеној примопредаји из ст. 1. и<text:s/></text:span><text:span text:style-name="T244">5</text:span><text:span text:style-name="T245">. овог члана сачињава се записник<text:s/></text:span><text:span text:style-name="T246">у четири примерка,<text:s/></text:span><text:span text:style-name="T247">на обрасцу који прописује Комисија за сваке изборе</text:span><text:span text:style-name="T248"><text:s/>и који доставља локалним изборним комисијама уз материјал</text:span><text:span text:style-name="T249"><text:s/>из члана 2. овог упутства</text:span><text:span text:style-name="T250">.</text:span><text:span text:style-name="T251"><text:s/></text:span><text:span text:style-name="T252">Један примерак овог записника чува се у<text:s/></text:span><text:span text:style-name="T253">локалној изборној комисији</text:span><text:span text:style-name="T254">, док један примерак<text:s/></text:span><text:span text:style-name="T255">локална изборна комисија</text:span><text:span text:style-name="T256"><text:s/>обавезно предаје координатору Комисије.</text:span></text:p>
      <text:p text:style-name="P257">Поступање са материјалом предатим локалној изборној комисији и општинској/градској управи</text:p>
      <text:p text:style-name="P258"><text:span text:style-name="T259">Члан 10.</text:span></text:p>
      <text:p text:style-name="P260">(1) Пошто се обави примопредаја материјала из<text:s/>члана<text:s/>9. овог упутства<text:s/>и контрола записника о раду бирачког одбора, материјал из<text:s/>члана 9. став<text:s/>1. тач.<text:s/>5) до 8) и тачке<text:s/>10) овог<text:s/>упутства<text:s/>ставља<text:s/>се<text:s/>у врећу за одлагање<text:s/>изборног<text:s/>материјала, која се у присуству чланова<text:s/>односно заменика чланова<text:s/>локалне изборне комисије<text:s/>и<text:s/>бирачког<text:s/>одбора који су предали материјал печати сигурносном затворницом, чији се серијски број уписује у записник о примопредаји.</text:p>
      <text:p text:style-name="P261">(2)<text:s/>У<text:s/>врећу са осталим изборним материјалом не стављају се:</text:p>
      <text:p text:style-name="P262"><text:span text:style-name="T263">1)</text:span><text:span text:style-name="T264"><text:s/>Први (оригинални) примерак записника о раду бирачког одбора<text:s/></text:span><text:span text:style-name="T265">на српском језику и ћириличком писму, као и на сваком језику и писму националне мањине који је у службеној употреби у јединици локалне самоуправе,</text:span><text:span text:style-name="T266"><text:s/>записник о<text:s/></text:span><text:span text:style-name="T267">посматрачима рада бирачког одбора,</text:span><text:span text:style-name="T268"><text:s/></text:span><text:span text:style-name="T269">које<text:s/></text:span><text:span text:style-name="T270">локална изборна комисија</text:span><text:span text:style-name="T271"><text:s/>пакује одвојено од осталог изборног материјала</text:span><text:span text:style-name="T272">,</text:span><text:span text:style-name="T273"><text:s/>ради предаје координатору К</text:span><text:span text:style-name="T274">омисије;</text:span></text:p>
      <text:p text:style-name="P275"><text:span text:style-name="T276">2)</text:span><text:span text:style-name="T277"><text:s/></text:span><text:span text:style-name="T278">извод из бирачког списка, посебан извод из бирачког списка и коверат са потврдама о изборном праву за гласање ван бирачког места,<text:s/></text:span><text:span text:style-name="T279">које</text:span><text:span text:style-name="T280"><text:s/></text:span><text:span text:style-name="T281">локална изборна комисија</text:span><text:span text:style-name="T282"><text:s/>пакује одвојено од осталог изборног материјала</text:span><text:span text:style-name="T283">,</text:span><text:span text:style-name="T284"><text:s/>ради</text:span><text:span text:style-name="T285"><text:s/></text:span><text:span text:style-name="T286">чувања.</text:span></text:p>
      <text:p text:style-name="P287">(3)<text:s/>Запечаћена врећа<text:s/>са изборном материјалом<text:s/>се може отворити само на основу одлуке<text:s/>локалне изборне комисије, у сврху<text:s/>прегледања изборног материјала у складу са законом.</text:p>
      <text:p text:style-name="P288">(4) Ако на врећи са<text:s/>изборним<text:s/>материјалом недостаје налепница са називом општине/града и редним бројем<text:s/>бирачког<text:s/>места,<text:s/>локална изборна комисија<text:s/>је дужна<text:s/>да ту<text:s/>врећу<text:s/>обележи са наведеним подацима.</text:p>
      <text:p text:style-name="P289">Предаја изборног<text:s/>материјала са<text:s/>бирачког<text:s/>места у<text:s/>иностранству<text:s/>координатору Комисије</text:p>
      <text:p text:style-name="P290">Члан<text:s/>11.</text:p>
      <text:p text:style-name="P291">(1) После гласања у иностранству,<text:s/>председник бирачког<text:s/>одбора или његов заменик<text:s/>без одлагања преноси<text:s/>изборни материјал са<text:s/>бирачког<text:s/>места у иностранству у Републику Србију на начин на који се доставља дипломатска пошиљка.</text:p>
      <text:p text:style-name="P292">(2)<text:s/>Изборни<text:s/>материјал из члана<text:s/>9. став 1. овог упутства,<text:s/>бирачки<text:s/>одбор предаје непосредно координатору Комисије у просторијама Комисије.</text:p>
      <text:p text:style-name="P293">(3) Бирачки одбор по један примерак евиденције о присуству чланова и заменика чланова бирачког одбора у сталном односно проширеном саставу на бирачком месту предаје координатору Комисије, а други примерак предаје министарству надлежном за спољне послове.</text:p>
      <text:p text:style-name="P294"><text:span text:style-name="T295">(4) О обављеној примопредаји између бирачког одбора и координатора Комисије сачињава се записник<text:s/></text:span><text:span text:style-name="T296">на обрасцу који прописује Комисија за сваке изборе.</text:span></text:p>
      <text:p text:style-name="P297">(5) Пошто се обави примопредаја, материјал из члана<text:s/>9. став 1. тач. 5) до 8)<text:s/>ставља се у врећу за одлагање<text:s/>изборног<text:s/>материјала, која се у присуству чланова<text:s/>бирачког<text:s/>одбора који су предали материјал печати сигурносном затворницом, чији се серијски број уписује у записник о примопредаји.</text:p>
      <text:p text:style-name="P298">(6)<text:s/>Врећа се обавезно обележава налепницом која садржи назив стране државе и редни број<text:s/>бирачког<text:s/>места. Запечаћена врећа се може отворити само на основу одлуке Комисије.</text:p>
      <text:p text:style-name="P299"><text:span text:style-name="T300">(7) Запечаћена врећа са изборном материјалом се може отворити само на основу одлуке Комисије,<text:s/></text:span><text:span text:style-name="T301">у сврху<text:s/></text:span><text:span text:style-name="T302">прегледања изборног материјала у складу са законом</text:span><text:span text:style-name="T303">.</text:span></text:p>
      <text:p text:style-name="P304">Предаја материјала координатору Комисије</text:p>
      <text:p text:style-name="P305">Члан<text:s/>12.</text:p>
      <text:p text:style-name="P306"><text:span text:style-name="T307">(1) Пошто<text:s/></text:span><text:span text:style-name="T308">донесе збирни извештај о резултатима гласања за сва бирачка места која</text:span><text:span text:style-name="T309"><text:s/>се налазе на њеној територији</text:span><text:span text:style-name="T310">,<text:s/></text:span><text:span text:style-name="T311">локална изборна комисија</text:span><text:span text:style-name="T312">, без одлагања</text:span><text:span text:style-name="T313"><text:s/></text:span><text:span text:style-name="T314">предаје координатору Комисије, у просторијама Комисије,</text:span><text:span text:style-name="T315"><text:s/>збирни</text:span><text:span text:style-name="T316"><text:s/>извештај о резултатима гласања, прве (оригиналне) примерке записника о раду<text:s/></text:span><text:span text:style-name="T317">бирачких</text:span><text:span text:style-name="T318"><text:s/></text:span><text:span text:style-name="T319">одбора</text:span><text:span text:style-name="T320"><text:s/></text:span><text:span text:style-name="T321">на српском језику и ћириличком писму, као и на сваком језику и писму националне мањине који је у службеној употреби у јединици локалне самоуправе</text:span><text:span text:style-name="T322">,<text:s/></text:span><text:span text:style-name="T323">примерке<text:s/></text:span><text:span text:style-name="T324">записника о<text:s/></text:span><text:span text:style-name="T325">посматрачима рада бирачког одбора,<text:s/></text:span><text:span text:style-name="T326">примерке записника о примопредаји изборног материјала после гласања између бирачког одбора и локалне изборне комисије, као и примерке</text:span><text:span text:style-name="T327"><text:s/>евиденци</text:span><text:span text:style-name="T328">ја</text:span><text:span text:style-name="T329"><text:s/>о присуству чланова бирачког одбора<text:s/></text:span><text:span text:style-name="T330">у сталном, односно проширеном саставу<text:s/></text:span><text:span text:style-name="T331">на бирачком</text:span><text:span text:style-name="T332"><text:s/>месту.</text:span></text:p>
      <text:p text:style-name="P333">(2) О примопредаји између<text:s/>локалне изборне комисије<text:s/>и координатора Комисије сачињава се записник<text:s/>на обрасцу који прописује Комисија за сваке изборе.</text:p>
      <text:p text:style-name="P334"><text:bookmark-start text:name="_Toc318645895"/>V. ЗАВРШНА ОДРЕДБА</text:p>
      <text:p text:style-name="P335"><text:bookmark-start text:name="c0040"/><text:bookmark-start text:name="c0041"/><text:bookmark-end text:name="_Toc318645895"/><text:bookmark-end text:name="c0040"/><text:bookmark-end text:name="c0041"/>Објављивање и ступање на снагу упутства</text:p>
      <text:p text:style-name="P336">Члан<text:s/>13.</text:p>
      <text:p text:style-name="P337">(1) Ово упутство се објављује у „Службеном гласнику Републике Србије“ и на веб-презентацији Републичке изборне комисије.</text:p>
      <text:p text:style-name="P338">(2) Ово упутство ступа на снагу наредног дана од дана објављивања у „Службеном гласнику Републике Србије“.</text:p>
      <text:p text:style-name="P339">02 Број<text:s/>013-566/22</text:p>
      <text:p text:style-name="P340"><text:span text:style-name="T341">У Београду,<text:s/></text:span><text:span text:style-name="T342">23.</text:span><text:span text:style-name="T343"><text:s/>фебруара</text:span><text:span text:style-name="T344"><text:s/></text:span><text:span text:style-name="T345">2022</text:span><text:span text:style-name="T346">. године</text:span></text:p>
      <text:p text:style-name="P347"><text:span text:style-name="T348">РЕПУБЛИЧКА ИЗБОРНА КОМИСИЈА</text:span></text:p>
      <text:p text:style-name="P349">ПРЕДСЕДНИК</text:p>
      <text:p text:style-name="P350">Владимир Димитријевић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R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sr" fo:country="R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22:00Z</meta:creation-date>
    <dc:date>2022-09-08T09:22:00Z</dc:date>
    <meta:print-date>2022-09-08T09:21:00Z</meta:print-date>
    <meta:template xlink:href="Normal" xlink:type="simple"/>
    <meta:editing-cycles>3</meta:editing-cycles>
    <meta:editing-duration>PT60S</meta:editing-duration>
    <meta:document-statistic meta:page-count="1" meta:paragraph-count="33" meta:word-count="2537" meta:character-count="16970" meta:row-count="120" meta:non-whitespace-character-count="14466"/>
  </office:meta>
</office:document-meta>
</file>